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6 september tot 18 oktober 2024 ter hoogte van Prinses Beatrixweg 3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6 september tot 18 oktober 2024 aan de Prinses Beatrixweg ter hoogte van nummer 34 in Geldermalsen. (verzonden op 3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51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6 september tot 18 oktober 2024 ter hoogte van Prinses Beatrixweg 34 te Geldermalsen</meta:user-defined>
    <meta:user-defined meta:name="DCTERMS.W3CDTF/DCTERMS.available">2024-09-10</meta:user-defined>
    <meta:user-defined meta:name="DCTERMS.W3CDTF/OVERHEIDop.jaargang">2024</meta:user-defined>
    <meta:user-defined meta:name="OVERHEIDop.publicationIssue">385111</meta:user-defined>
    <meta:user-defined meta:name="OVERHEIDop.GmbID/DC.identifier">gmb-2024-385111</meta:user-defined>
    <meta:user-defined meta:name="OVERHEIDop.versieInformatie"/>
  </office:meta>
</office:document-meta>
</file>