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10 driehoeksborden voor Tiel pakt uit van 26 september tot 6 oktober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10 driehoeksborden te plaatsen voor (of ten behoeve van) Tiel pakt uit in de periode van 26 september tot 6 oktober 2024. (verzonden op 3 sept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510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0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0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10 driehoeksborden voor Tiel pakt uit van 26 september tot 6 oktober 2024 te West Betuwe</meta:user-defined>
    <meta:user-defined meta:name="DCTERMS.W3CDTF/DCTERMS.available">2024-09-10</meta:user-defined>
    <meta:user-defined meta:name="DCTERMS.W3CDTF/OVERHEIDop.jaargang">2024</meta:user-defined>
    <meta:user-defined meta:name="OVERHEIDop.publicationIssue">385109</meta:user-defined>
    <meta:user-defined meta:name="OVERHEIDop.GmbID/DC.identifier">gmb-2024-385109</meta:user-defined>
    <meta:user-defined meta:name="OVERHEIDop.versieInformatie"/>
  </office:meta>
</office:document-meta>
</file>