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3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weg 3, 9621 BM Slochteren, voor het bouwkundig versterken van een monumentale boerderij, 4 september 2024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510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0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0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weg 3 Slochteren, aanvraag vergunn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108</meta:user-defined>
    <meta:user-defined meta:name="OVERHEIDop.GmbID/DC.identifier">gmb-2024-385108</meta:user-defined>
    <meta:user-defined meta:name="OVERHEIDop.versieInformatie"/>
  </office:meta>
</office:document-meta>
</file>