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inpandige loggia's en het plaatsen van 2 dakkapellen op de locatie Binnen Kalkhaven 11 te Dordrecht zaaknummer Z-24-442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wee inpandige loggia's en het plaatsen van 2 dakkapellen op de locatie Binnen Kalkhaven 11 te Dordrecht</text:span>
          </text:p>
            <text:p text:style-name="common-al">De gemeente Dordrecht heeft een vergunning verleend. De gemeente geeft hiermee toestemming voor het realiseren van twee inpandige loggia's en het plaatsen van 2 dakkapellen op de locatie Binnen Kalkhaven 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de vergunning?</text:span>
          </text:p>
            <text:p text:style-name="common-al">U kunt de gemeente tot 19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10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0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0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twee inpandige loggia's en het plaatsen van 2 dakkapellen op de locatie Binnen Kalkhaven 11 te Dordrecht zaaknummer Z-24-442263</meta:user-defined>
    <meta:user-defined meta:name="DCTERMS.W3CDTF/DCTERMS.available">2024-09-10</meta:user-defined>
    <meta:user-defined meta:name="DCTERMS.W3CDTF/OVERHEIDop.jaargang">2024</meta:user-defined>
    <meta:user-defined meta:name="OVERHEIDop.publicationIssue">385107</meta:user-defined>
    <meta:user-defined meta:name="OVERHEIDop.GmbID/DC.identifier">gmb-2024-385107</meta:user-defined>
    <meta:user-defined meta:name="OVERHEIDop.versieInformatie"/>
  </office:meta>
</office:document-meta>
</file>