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anderen van het bedrijf  op Fressevenweg 7 5571TP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1852</text:p>
            <text:p text:style-name="common-al">Ontvangstdatum aanvraag: 30-08-2023</text:p>
            <text:p text:style-name="common-al">Plaats/adres: Fressevenweg 7 5571TP Bergeijk</text:p>
            <text:p text:style-name="common-al">Omschrijving: veranderen van het bedrijf </text:p>
            <text:p text:style-name="common-al">Activiteit(en): Milieu (vergunning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
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510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0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0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1852</meta:user-defined>
    <meta:user-defined meta:name="DCTERMS.abstract">veranderen van het bedrijf </meta:user-defined>
    <dc:language>nl</dc:language>
    <meta:user-defined meta:name="OVERHEIDop.locatietype/OVERHEIDop.gebiedsmarkering">Punt</meta:user-defined>
    <meta:user-defined meta:name="DC.title">Ingetrokken aanvraag omgevingsvergunning voor het veranderen van het bedrijf  op Fressevenweg 7 5571TP Bergeijk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103</meta:user-defined>
    <meta:user-defined meta:name="OVERHEIDop.GmbID/DC.identifier">gmb-2024-385103</meta:user-defined>
    <meta:user-defined meta:name="OVERHEIDop.versieInformatie"/>
  </office:meta>
</office:document-meta>
</file>