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nkelglas door speciaal monumentaal isolatieglas i.h.k.v. verduurzaming op de locatie Sint Jacobsplein 29 C te Dordrecht zaaknummer Z-24-447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nkelglas door speciaal monumentaal isolatieglas i.h.k.v. verduurzaming op de locatie Sint Jacobsplein 29C te Dordrecht</text:span>
          </text:p>
            <text:p text:style-name="common-al">De gemeente Dordrecht heeft een vergunning verleend. De gemeente geeft hiermee toestemming voor het vervangen van enkelglas door speciaal monumentaal isolatieglas i.h.k.v. verduurzaming op de locatie Sint Jacobsplein 29C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18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10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0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0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nkelglas door speciaal monumentaal isolatieglas i.h.k.v. verduurzaming op de locatie Sint Jacobsplein 29 C te Dordrecht zaaknummer Z-24-447617</meta:user-defined>
    <meta:user-defined meta:name="DCTERMS.W3CDTF/DCTERMS.available">2024-09-10</meta:user-defined>
    <meta:user-defined meta:name="DCTERMS.W3CDTF/OVERHEIDop.jaargang">2024</meta:user-defined>
    <meta:user-defined meta:name="OVERHEIDop.publicationIssue">385102</meta:user-defined>
    <meta:user-defined meta:name="OVERHEIDop.GmbID/DC.identifier">gmb-2024-385102</meta:user-defined>
    <meta:user-defined meta:name="OVERHEIDop.versieInformatie"/>
  </office:meta>
</office:document-meta>
</file>