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wijdering buitenschoolse opvang BSO SKSG Kardinge uit register Wet kinderopvang aan Kardinger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SG, Hereweg 101, 9721 AA GRONINGEN</text:p>
                  </table:table-cell>
                  <table:table-cell table:style-name="entry" table:number-rows-spanned="1" table:number-columns-spanned="1">
                    <text:p text:style-name="table_al">Kardingerplein 1, 9735 AA, Groningen</text:p>
                  </table:table-cell>
                  <table:table-cell table:style-name="entry" table:number-rows-spanned="1" table:number-columns-spanned="1">
                    <text:p text:style-name="table_al">plaatselijk bekend buitenschoolse opvang BSO SKSG Kardinge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sept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510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0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0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buitenschoolse opvang BSO SKSG Kardinge uit register Wet kinderopvang aan Kardingerplein 1 te Groning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00</meta:user-defined>
    <meta:user-defined meta:name="OVERHEIDop.GmbID/DC.identifier">gmb-2024-385100</meta:user-defined>
    <meta:user-defined meta:name="OVERHEIDop.versieInformatie"/>
  </office:meta>
</office:document-meta>
</file>