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Schimmelpenninck van der Oyeweg 102 2645NE Delfgauw</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voorzijde</text:p>
            <text:p text:style-name="common-al">DSOverzoeknummer: 2024011900943</text:p>
            <text:p text:style-name="common-al">Locatie: Schimmelpenninck van der Oyeweg 102 2645NE Delfgauw</text:p>
            <text:p text:style-name="common-al">Datum ontvangst: 19-01-2024 </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51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3332</meta:user-defined>
    <meta:user-defined meta:name="DCTERMS.abstract">Bouwen 2 dakkapellen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 Schimmelpenninck van der Oyeweg 102 2645NE Delfgauw</meta:user-defined>
    <meta:user-defined meta:name="DCTERMS.W3CDTF/DCTERMS.available">2024-01-24</meta:user-defined>
    <meta:user-defined meta:name="DCTERMS.W3CDTF/OVERHEIDop.jaargang">2024</meta:user-defined>
    <meta:user-defined meta:name="OVERHEIDop.publicationIssue">38510</meta:user-defined>
    <meta:user-defined meta:name="OVERHEIDop.GmbID/DC.identifier">gmb-2024-38510</meta:user-defined>
    <meta:user-defined meta:name="OVERHEIDop.versieInformatie"/>
  </office:meta>
</office:document-meta>
</file>