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Gevelisolatie op de locatie Koningin Wilhelminastraat 38 te Dordrecht zaaknummer Z-24-4472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Gevelisolatie op de locatie Koningin Wilhelminastraat 3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okto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09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9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9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Gevelisolatie op de locatie Koningin Wilhelminastraat 38 te Dordrecht zaaknummer Z-24-447270</meta:user-defined>
    <meta:user-defined meta:name="DCTERMS.W3CDTF/DCTERMS.available">2024-09-10</meta:user-defined>
    <meta:user-defined meta:name="DCTERMS.W3CDTF/OVERHEIDop.jaargang">2024</meta:user-defined>
    <meta:user-defined meta:name="OVERHEIDop.publicationIssue">385099</meta:user-defined>
    <meta:user-defined meta:name="OVERHEIDop.GmbID/DC.identifier">gmb-2024-385099</meta:user-defined>
    <meta:user-defined meta:name="OVERHEIDop.versieInformatie"/>
  </office:meta>
</office:document-meta>
</file>