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1 Noordbroek, Verleende omgevingsvergunning (reguliere procedure) 19521441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lochterweg 1, 9635 TA te Noordbroek, voor het realiseren van een werktuigenberging, 4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509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weg 1 Noordbroek, Verleende omgevingsvergunning (reguliere procedure) 19521441694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90</meta:user-defined>
    <meta:user-defined meta:name="OVERHEIDop.GmbID/DC.identifier">gmb-2024-385090</meta:user-defined>
    <meta:user-defined meta:name="OVERHEIDop.versieInformatie"/>
  </office:meta>
</office:document-meta>
</file>