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cDonald’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ij een melding ontvangen van McDonald’s Hulst</text:p>
            <text:p text:style-name="common-al">gelegen aan de Industrieweg in Hulst, kadastraal gemeente Hulst, sectie M, nummer 1055.</text:p>
            <text:p text:style-name="common-al">Het gaat om een melding in het kader van het Activiteitenbesluit, over het starten van een restaurant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93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5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9305</meta:user-defined>
    <meta:user-defined meta:name="DCTERMS.abstract">het starten van een restaurant</meta:user-defined>
    <dc:language>nl</dc:language>
    <meta:user-defined meta:name="OVERHEIDop.locatietype/OVERHEIDop.gebiedsmarkering">Perceel</meta:user-defined>
    <meta:user-defined meta:name="DC.title">Melding Activiteitenbesluit van McDonald’s Huls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09</meta:user-defined>
    <meta:user-defined meta:name="OVERHEIDop.GmbID/DC.identifier">gmb-2024-38509</meta:user-defined>
    <meta:user-defined meta:name="OVERHEIDop.versieInformatie"/>
  </office:meta>
</office:document-meta>
</file>