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5589) Spinozalaan 287 Voorburg voor het leggen van een laagspanningskabel en een mantelbuis tbv een tijdelijke nieuwe E 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leggen van een laagspanningskabel en een mantelbuis tbv een tijdelijke nieuwe E aansluit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08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8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8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5589) Spinozalaan 287 Voorburg voor het leggen van een laagspanningskabel en een mantelbuis tbv een tijdelijke nieuwe E aansluit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86</meta:user-defined>
    <meta:user-defined meta:name="OVERHEIDop.GmbID/DC.identifier">gmb-2024-385086</meta:user-defined>
    <meta:user-defined meta:name="OVERHEIDop.versieInformatie"/>
  </office:meta>
</office:document-meta>
</file>