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‘bouwen’ voor het plaatsen van een luifel bij het pand Duinkersoord 94 te Vliel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plaatsen van een luifel op het pand Duinkersoord 94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september 2024. De gemeente Vlieland neemt daarover waarschijnlijk uiterlijk 16 februar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8508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‘bouwen’ voor het plaatsen van een luifel bij het pand Duinkersoord 94 te Vlieland</meta:user-defined>
    <dc:language>nl</dc:language>
    <meta:user-defined meta:name="OVERHEIDop.locatietype/OVERHEIDop.gebiedsmarkering">Adres</meta:user-defined>
    <meta:user-defined meta:name="DC.title">Aanvraag omgevingsvergunning ‘bouwen’ voor het plaatsen van een luifel bij het pand Duinkersoord 94 te Vlieland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85</meta:user-defined>
    <meta:user-defined meta:name="OVERHEIDop.GmbID/DC.identifier">gmb-2024-385085</meta:user-defined>
    <meta:user-defined meta:name="OVERHEIDop.versieInformatie"/>
  </office:meta>
</office:document-meta>
</file>