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pen’ voor het slopen van een schuur op het perceel Dorpsstraat 156 te Vlieland. </text:p>
      <text:section text:name="zakelijke-mededeling_id1-3-2" text:style-name="zakelijke-mededeling">
        <text:section text:name="zakelijke-mededeling-tekst_id1-3-2-1" text:style-name="zakelijke-mededeling-tekst">
          <text:section text:name="tekst_id1-3-2-1-1" text:style-name="tekst">
            <text:p text:style-name="common-al">De gemeente Vlieland heeft een nieuwe aanvraag voor een omgevingsvergunning ontvangen voor het onderdeel ‘slopen’ voor het slopen van een schuur op het perceel Dorpsstraat 156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31 augustus 2024. De gemeente Vlieland neemt daarover waarschijnlijk uiterlijk 16 februari 2024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8508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08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08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DCTERMS.abstract">Aanvraag omgevingsvergunning ‘slopen’ voor het slopen van een schuur op het perceel Dorpsstraat 156 te Vlieland</meta:user-defined>
    <dc:language>nl</dc:language>
    <meta:user-defined meta:name="OVERHEIDop.locatietype/OVERHEIDop.gebiedsmarkering">Adres</meta:user-defined>
    <meta:user-defined meta:name="DC.title">Aanvraag omgevingsvergunning ‘slopen’ voor het slopen van een schuur op het perceel Dorpsstraat 156 te Vlieland.</meta:user-defined>
    <meta:user-defined meta:name="DCTERMS.W3CDTF/DCTERMS.available">2024-09-10</meta:user-defined>
    <meta:user-defined meta:name="DCTERMS.W3CDTF/OVERHEIDop.jaargang">2024</meta:user-defined>
    <meta:user-defined meta:name="OVERHEIDop.publicationIssue">385084</meta:user-defined>
    <meta:user-defined meta:name="OVERHEIDop.GmbID/DC.identifier">gmb-2024-385084</meta:user-defined>
    <meta:user-defined meta:name="OVERHEIDop.versieInformatie"/>
  </office:meta>
</office:document-meta>
</file>