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vangen bestaande woning door nieuwbouw-woning, Anneville-laan 107, 4858 RA Ulvenhout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hebben de aanvraag omgevingsvergunning verleend voor het vervangen bestaande woning door nieuwbouw-woning op het adres Anneville-laan 107, 4858 RA Ulvenhout AC. Verzenddatum besluit 06-09-2024 (108078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8508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8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8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780</meta:user-defined>
    <dc:language>nl</dc:language>
    <meta:user-defined meta:name="OVERHEIDop.locatietype/OVERHEIDop.gebiedsmarkering">Punt</meta:user-defined>
    <meta:user-defined meta:name="DC.title">Besluit omgevingsvergunning is verleend, het vervangen bestaande woning door nieuwbouw-woning, Anneville-laan 107, 4858 RA Ulvenhout AC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082</meta:user-defined>
    <meta:user-defined meta:name="OVERHEIDop.GmbID/DC.identifier">gmb-2024-385082</meta:user-defined>
    <meta:user-defined meta:name="OVERHEIDop.versieInformatie"/>
  </office:meta>
</office:document-meta>
</file>