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tijdelijke woonunits met parkeerplaatsen en fietsenstalling aan de Leemskuilen te Bla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6 tijdelijke woonunits met parkeerplaatsen en fietsenstalling aan de Leemskuilen te Bladel. Het kenmerk van de gemeente voor deze zaak is ZBLA2024-0015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507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589</meta:user-defined>
    <meta:user-defined meta:name="DCTERMS.abstract">bouwen van 6 tijdelijke woonunits met parkeerplaatsen en fietsenstalling aan de Leemskuilen te Bla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6 tijdelijke woonunits met parkeerplaatsen en fietsenstalling aan de Leemskuilen te Blade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78</meta:user-defined>
    <meta:user-defined meta:name="OVERHEIDop.GmbID/DC.identifier">gmb-2024-385078</meta:user-defined>
    <meta:user-defined meta:name="OVERHEIDop.versieInformatie"/>
  </office:meta>
</office:document-meta>
</file>