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Houtbroekdijk (ong) te Som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Aelmans Milieu Oss B.V.</text:p>
            <text:p text:style-name="common-al">Locatie: Houtbroekdijk (ong) te Someren</text:p>
            <text:p text:style-name="common-al">Activiteit: MBA graven in grond boven de interventiewaarde</text:p>
            <text:p text:style-name="common-al">Voor: Ten behoeve van het aanleggen van een stroomkabel moet er door sterk verontreinigde grond gegraven worden.</text:p>
            <text:p text:style-name="common-al">Datum melding: 29 augustus</text:p>
            <text:p text:style-name="common-al">DSO verzoeknummer: 202408290077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538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507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7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7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380</meta:user-defined>
    <dc:language>nl</dc:language>
    <meta:user-defined meta:name="OVERHEIDop.locatietype/OVERHEIDop.gebiedsmarkering">Weg</meta:user-defined>
    <meta:user-defined meta:name="DC.title">Gemeente Someren, melding Besluit activiteiten leefomgeving, Houtbroekdijk (ong) te Somer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75</meta:user-defined>
    <meta:user-defined meta:name="OVERHEIDop.GmbID/DC.identifier">gmb-2024-385075</meta:user-defined>
    <meta:user-defined meta:name="OVERHEIDop.versieInformatie"/>
  </office:meta>
</office:document-meta>
</file>