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225D8, 1213 TR Hilversum, Verzoeklocatie 2024090500552 (plaatsen 2 dakkapellen op gebouw 8); CLZ-00011509; 05-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Utrechtseweg 225D8, 1213 TR Hilversum, Verzoeklocatie 2024090500552 (plaatsen 2 dakkapellen op gebouw 8); CLZ-00011509; 05-09-2024; Status: Aanvraag ontvangen, gemeente Hilversum</text:p>
            <text:p text:style-name="common-al">
            
          </text:p>
            <text:p text:style-name="common-al">Datum indiening aanvraag: 05-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507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7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7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0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Utrechtseweg 225D8, 1213 TR Hilversum, Verzoeklocatie 2024090500552 (plaatsen 2 dakkapellen op gebouw 8); CLZ-00011509; 05-09-2024; Status: Aanvraag ontvangen, gemeente Hilversum</meta:user-defined>
    <meta:user-defined meta:name="DCTERMS.W3CDTF/DCTERMS.available">2024-09-10</meta:user-defined>
    <meta:user-defined meta:name="DCTERMS.W3CDTF/OVERHEIDop.jaargang">2024</meta:user-defined>
    <meta:user-defined meta:name="OVERHEIDop.publicationIssue">385073</meta:user-defined>
    <meta:user-defined meta:name="OVERHEIDop.GmbID/DC.identifier">gmb-2024-385073</meta:user-defined>
    <meta:user-defined meta:name="OVERHEIDop.versieInformatie"/>
  </office:meta>
</office:document-meta>
</file>