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mzetten van de 2e bedrijfswoning naar plattelandswoning, Stuurmansweg 6 8275AJ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8-2024</text:p>
            <text:p text:style-name="common-al">
            <text:span text:style-name="nadrukvet">Locatie:</text:span> Stuurmansweg 6 8275AJ 's-Heerenbroek</text:p>
            <text:p text:style-name="common-al">
            <text:span text:style-name="nadrukvet">Zaakomschrijving:</text:span> het omzetten van de 2e bedrijfswoning naar plattelandswoning</text:p>
            <text:p text:style-name="common-al">
            <text:span text:style-name="nadrukvet">Zaaknummer:</text:span> 6050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050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050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506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6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6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05012024</meta:user-defined>
    <meta:user-defined meta:name="DCTERMS.abstract">het omzetten van de 2e bedrijfswoning naar platteland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mzetten van de 2e bedrijfswoning naar plattelandswoning, Stuurmansweg 6 8275AJ 's-Heerenbroek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065</meta:user-defined>
    <meta:user-defined meta:name="OVERHEIDop.GmbID/DC.identifier">gmb-2024-385065</meta:user-defined>
    <meta:user-defined meta:name="OVERHEIDop.versieInformatie"/>
  </office:meta>
</office:document-meta>
</file>