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apelweg 83 en 85, 3818 B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en vergroten van de dakkapel op het voordakvlak op het perceel Kapelweg 83 en 85, 3818 BG Amersfoort</text:span>
          </text:p>
            <text:p text:style-name="common-al">De vergunning is aangevraagd voor het vervangen en vergroten van de dakkapel op het voordakvlak op het perceel Kapelweg 83, 3818 BG Amersfoort, Kapelweg 85, 3818 BG Amersfoort, met kenmerk CLZ-0001541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05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5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5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ersfoort - Publicatie beslistermijn verlengen Kapelweg 83 en 85, 3818 BG Amersfoor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057</meta:user-defined>
    <meta:user-defined meta:name="OVERHEIDop.GmbID/DC.identifier">gmb-2024-385057</meta:user-defined>
    <meta:user-defined meta:name="OVERHEIDop.versieInformatie"/>
  </office:meta>
</office:document-meta>
</file>