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kade 10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Mauritskade 100 H 1093RR AmsterdamMauritskade 100-H</text:p>
            <text:p text:style-name="common-al">Looptijd :10-09-2024 t/m 10-09-2024</text:p>
            <text:p text:style-name="common-al">Verzonden naar aanvrager op: 05-09-2024</text:p>
            <text:p text:style-name="common-al">Kenmerk gemeente: Z/24/2816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65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05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6542</meta:user-defined>
    <meta:user-defined meta:name="DCTERMS.abstract">RVV,Filmen, Mauritskade 100 H 1093RR, 20240910, Mauritskade 100-H</meta:user-defined>
    <dc:language>nl</dc:language>
    <meta:user-defined meta:name="OVERHEIDop.locatietype/OVERHEIDop.gebiedsmarkering">Punt</meta:user-defined>
    <meta:user-defined meta:name="DC.title">Besluit apv vergunning Verleend - Mauritskade 100-H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51</meta:user-defined>
    <meta:user-defined meta:name="OVERHEIDop.GmbID/DC.identifier">gmb-2024-385051</meta:user-defined>
    <meta:user-defined meta:name="OVERHEIDop.versieInformatie"/>
  </office:meta>
</office:document-meta>
</file>