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ga de Haasstraat 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lga de Haasstraat 665 1095PG AmsterdamOlga de Haasstraat 665</text:p>
            <text:p text:style-name="common-al">Looptijd :16-09-2024 t/m 31-10-2024</text:p>
            <text:p text:style-name="common-al">Verzonden naar aanvrager op: 05-09-2024</text:p>
            <text:p text:style-name="common-al">Kenmerk gemeente: Z/24/2818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188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04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804</meta:user-defined>
    <meta:user-defined meta:name="DCTERMS.abstract">Object, Olga de Haasstraat 665 1095PG, Olga de Haasstraat 665</meta:user-defined>
    <dc:language>nl</dc:language>
    <meta:user-defined meta:name="OVERHEIDop.locatietype/OVERHEIDop.gebiedsmarkering">Punt</meta:user-defined>
    <meta:user-defined meta:name="DC.title">Besluit apv vergunning Verleend - Olga de Haasstraat 665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49</meta:user-defined>
    <meta:user-defined meta:name="OVERHEIDop.GmbID/DC.identifier">gmb-2024-385049</meta:user-defined>
    <meta:user-defined meta:name="OVERHEIDop.versieInformatie"/>
  </office:meta>
</office:document-meta>
</file>