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staurant Houtplaats, familie feestavond met livemuzie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RHD-888236 Restaurant Houtplaats.</text:p>
            <text:p text:style-name="common-al">Activiteit: familie feestavond met livemuziek.</text:p>
            <text:p text:style-name="common-al">Datum: 27 januari 2024 van 20.00 uur - 24.00 uur.</text:p>
            <text:p text:style-name="common-al">Plaats: Rheden, Schietbergse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0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estaurant Houtplaats, familie feestavond met livemuziek, Rhe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04</meta:user-defined>
    <meta:user-defined meta:name="OVERHEIDop.GmbID/DC.identifier">gmb-2024-38504</meta:user-defined>
    <meta:user-defined meta:name="OVERHEIDop.versieInformatie"/>
  </office:meta>
</office:document-meta>
</file>