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ie van Dijckstraat 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nthonie van Dijckstraat 3 2 1077ME AmsterdamAnthonie van Dijckstraat 3-2</text:p>
            <text:p text:style-name="common-al">Looptijd :17-09-2024 t/m 17-09-2024</text:p>
            <text:p text:style-name="common-al">Verzonden naar aanvrager op: 05-09-2024</text:p>
            <text:p text:style-name="common-al">Kenmerk gemeente: Z/24/2821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212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03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3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3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1272</meta:user-defined>
    <meta:user-defined meta:name="DCTERMS.abstract">TVM parkeervak, Anthonie van Dijckstraat 3 2 1077ME, 20240917, Anthonie van Dijckstraat 3-2</meta:user-defined>
    <dc:language>nl</dc:language>
    <meta:user-defined meta:name="OVERHEIDop.locatietype/OVERHEIDop.gebiedsmarkering">Punt</meta:user-defined>
    <meta:user-defined meta:name="DC.title">Besluit apv vergunning Verleend - Anthonie van Dijckstraat 3-2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031</meta:user-defined>
    <meta:user-defined meta:name="OVERHEIDop.GmbID/DC.identifier">gmb-2024-385031</meta:user-defined>
    <meta:user-defined meta:name="OVERHEIDop.versieInformatie"/>
  </office:meta>
</office:document-meta>
</file>