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el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resident Kennedylaan 218 C H 1079NR AmsterdamPeelstraat 149</text:p>
            <text:p text:style-name="common-al">Looptijd :11-09-2024 t/m 07-02-2025</text:p>
            <text:p text:style-name="common-al">Verzonden naar aanvrager op: 05-09-2024</text:p>
            <text:p text:style-name="common-al">Kenmerk gemeente: Z/24/2821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218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9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1830</meta:user-defined>
    <meta:user-defined meta:name="DCTERMS.abstract">TVM parkeervak,Object, President Kennedylaan 218 C H 1079NR, 20240911, Peelstraat 149</meta:user-defined>
    <dc:language>nl</dc:language>
    <meta:user-defined meta:name="OVERHEIDop.locatietype/OVERHEIDop.gebiedsmarkering">Punt</meta:user-defined>
    <meta:user-defined meta:name="DC.title">Besluit apv vergunning Verleend - Peelstraat 149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995</meta:user-defined>
    <meta:user-defined meta:name="OVERHEIDop.GmbID/DC.identifier">gmb-2024-384995</meta:user-defined>
    <meta:user-defined meta:name="OVERHEIDop.versieInformatie"/>
  </office:meta>
</office:document-meta>
</file>