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326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Herengracht 326 3 1016CE AmsterdamHerengracht 326-3</text:p>
            <text:p text:style-name="common-al">Looptijd :12-09-2024 t/m 17-09-2024</text:p>
            <text:p text:style-name="common-al">Verzonden naar aanvrager op: 05-09-2024</text:p>
            <text:p text:style-name="common-al">Kenmerk gemeente: Z/24/28222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222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973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973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22239</meta:user-defined>
    <meta:user-defined meta:name="DCTERMS.abstract">Object, Herengracht 326 3 1016CE, 20240912, Herengracht 326-3</meta:user-defined>
    <dc:language>nl</dc:language>
    <meta:user-defined meta:name="OVERHEIDop.locatietype/OVERHEIDop.gebiedsmarkering">Punt</meta:user-defined>
    <meta:user-defined meta:name="DC.title">Besluit apv vergunning Verleend - Herengracht 326-3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4973</meta:user-defined>
    <meta:user-defined meta:name="OVERHEIDop.GmbID/DC.identifier">gmb-2024-384973</meta:user-defined>
    <meta:user-defined meta:name="OVERHEIDop.versieInformatie"/>
  </office:meta>
</office:document-meta>
</file>