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adastrale gegevens gemeente Valburg, sectie H, nummer 7 (Thv Tielsestraat 237, 6673AD Andel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jaarlijks schenken van zwak-alcoholhoudende drank tijdens het OntKeetEndt Paasfeest op 30 maart 2024. De volgende ontheffing is verleend:</text:p>
            <text:p text:style-name="common-al">
            <text:span text:style-name="nadrukvet">Locatie: </text:span>Kadastrale gegevens gemeente Valburg, sectie H, nummer 7 (Thv Tielsestraat 237, 6673AD Andelst)</text:p>
            <text:p text:style-name="common-al">
            <text:span text:style-name="nadrukvet">Zaaknummer: </text:span>Z2023-00002369</text:p>
            <text:p text:style-name="common-al">
            <text:span text:style-name="nadrukvet">Datum besluit:</text:span> 22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49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69</meta:user-defined>
    <meta:user-defined meta:name="DCTERMS.abstract">Betreft: het schenken van alcohol tijdens OntKeetEndt Paasfeest op 30 maart 2024 op locatie Kadastrale gegevens gemeente Valburg, sectie H, nummer 7 (Thv Tielsestraat 237, 6673AD Andelst), vergunning verleend op 22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adastrale gegevens gemeente Valburg, sectie H, nummer 7 (Thv Tielsestraat 237, 6673AD Andelst)</meta:user-defined>
    <meta:user-defined meta:name="OVERHEIDop.datumEindeReactietermijn">2024-03-06</meta:user-defined>
    <meta:user-defined meta:name="OVERHEIDop.terinzageleggingBG">https://jeleefomgeving.nl/inzien/809032375/fea3779f-b90d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97</meta:user-defined>
    <meta:user-defined meta:name="OVERHEIDop.GmbID/DC.identifier">gmb-2024-38497</meta:user-defined>
    <meta:user-defined meta:name="OVERHEIDop.versieInformatie"/>
  </office:meta>
</office:document-meta>
</file>