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25 en 22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Paardenweide 225 en 226, </text:span>kappen twee bomen</text:p>
            <text:p text:style-name="last-al">
            <text:span text:style-name="nadrukcur">Verzonden 4 september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96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ardenweide 225 en 226 INGETROKKEN AANVRAAG OMGEVINGS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61</meta:user-defined>
    <meta:user-defined meta:name="OVERHEIDop.GmbID/DC.identifier">gmb-2024-384961</meta:user-defined>
    <meta:user-defined meta:name="OVERHEIDop.versieInformatie"/>
  </office:meta>
</office:document-meta>
</file>