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rond anders dan in een oppervlaktewaterlichaam op de locatie T.h.v. Parallelweg te Sliedrecht zaaknummer Z-24-44981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grond anders dan in een oppervlaktewaterlichaam op de locatie T.h.v. Parallelweg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495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5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5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rond anders dan in een oppervlaktewaterlichaam op de locatie T.h.v. Parallelweg te Sliedrecht zaaknummer Z-24-449810</meta:user-defined>
    <meta:user-defined meta:name="DCTERMS.W3CDTF/DCTERMS.available">2024-09-09</meta:user-defined>
    <meta:user-defined meta:name="DCTERMS.W3CDTF/OVERHEIDop.jaargang">2024</meta:user-defined>
    <meta:user-defined meta:name="OVERHEIDop.publicationIssue">384959</meta:user-defined>
    <meta:user-defined meta:name="OVERHEIDop.GmbID/DC.identifier">gmb-2024-384959</meta:user-defined>
    <meta:user-defined meta:name="OVERHEIDop.versieInformatie"/>
  </office:meta>
</office:document-meta>
</file>