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f baggerspecie op of in de landbodem op de locatie Pier 14 (kavel 13) te Zwijndrecht zaaknummer Z-24-449930</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Pier 14 (kavel 13) te Zwijn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84958</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58</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958</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f baggerspecie op of in de landbodem op de locatie Pier 14 (kavel 13) te Zwijndrecht zaaknummer Z-24-449930</meta:user-defined>
    <meta:user-defined meta:name="DCTERMS.W3CDTF/DCTERMS.available">2024-09-09</meta:user-defined>
    <meta:user-defined meta:name="DCTERMS.W3CDTF/OVERHEIDop.jaargang">2024</meta:user-defined>
    <meta:user-defined meta:name="OVERHEIDop.publicationIssue">384958</meta:user-defined>
    <meta:user-defined meta:name="OVERHEIDop.GmbID/DC.identifier">gmb-2024-384958</meta:user-defined>
    <meta:user-defined meta:name="OVERHEIDop.versieInformatie"/>
  </office:meta>
</office:document-meta>
</file>