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ekweg 1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echniekweg 1, 9601 MD, voor het wijzigen van de gevels, 18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chniekweg 1 Hoogezand, aanvraag vergun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95</meta:user-defined>
    <meta:user-defined meta:name="OVERHEIDop.GmbID/DC.identifier">gmb-2024-38495</meta:user-defined>
    <meta:user-defined meta:name="OVERHEIDop.versieInformatie"/>
  </office:meta>
</office:document-meta>
</file>