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rtikel 3 Alcoholwetvergunning, Overmeerseweg 1, 1394BC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september 2024 een alcoholwetvergunning (art. 3) verleend aan de heer K-C. Fu van Restaurant Fu op de locatie Overmeerseweg 1, 1394BC Nederhorst den Berg met zaaknummer Z2023-00000411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1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49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11</meta:user-defined>
    <meta:user-defined meta:name="DCTERMS.abstract">Alcoholwetvergunning Overmeersweg 1 Nederhorst den Berg</meta:user-defined>
    <dc:language>nl</dc:language>
    <meta:user-defined meta:name="OVERHEIDop.locatietype/OVERHEIDop.gebiedsmarkering">Punt</meta:user-defined>
    <meta:user-defined meta:name="DC.title">Kennisgeving besluit op artikel 3 Alcoholwetvergunning, Overmeerseweg 1, 1394BC Nederhorst den Be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44</meta:user-defined>
    <meta:user-defined meta:name="OVERHEIDop.GmbID/DC.identifier">gmb-2024-384944</meta:user-defined>
    <meta:user-defined meta:name="OVERHEIDop.versieInformatie"/>
  </office:meta>
</office:document-meta>
</file>