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rseputseweg 1, 4321TC Kerkwerve    - het verbreden en verplaats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eden en verplaatsen uitritZaaknummer: 1164746Datum beschikking verzonden: 5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494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4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4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81981</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rseputseweg 1, 4321TC Kerkwerve    - het verbreden en verplaatsen uitrit</meta:user-defined>
    <meta:user-defined meta:name="DCTERMS.W3CDTF/DCTERMS.available">2024-09-09</meta:user-defined>
    <meta:user-defined meta:name="DCTERMS.W3CDTF/OVERHEIDop.jaargang">2024</meta:user-defined>
    <meta:user-defined meta:name="OVERHEIDop.publicationIssue">384940</meta:user-defined>
    <meta:user-defined meta:name="OVERHEIDop.GmbID/DC.identifier">gmb-2024-384940</meta:user-defined>
    <meta:user-defined meta:name="OVERHEIDop.versieInformatie"/>
  </office:meta>
</office:document-meta>
</file>