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Gesloten bodemenergiesysteem; 20240716 01193, Minkemalaa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Gesloten bodemenergiesysteem; 20240716 01193, Minkemalaan, Woerden</text:span>
          </text:p>
            <text:p text:style-name="common-al">De gemeente heeft op 5 september 2024 een omgevingsvergunning:</text:p>
            <text:list text:style-name="id1-3-2-1-1-3">
              <text:list-item text:style-override="id1-3-2-1-1-3-1">
                <text:number>•</text:number>
                <text:p text:style-name="al">Gesloten bodemenergiesysteem installeren gereguleerd in het omgevingsplan</text:p>
              </text:list-item>
            </text:list>
            <text:p text:style-name="common-al">verleend op het adres Minkemalaan, Woerden met zaaknummer Z-2024-112491. De gemeente geeft hiermee toestemming voor Gesloten bodemenergiesysteem; 20240716 01193.</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5 septmber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1249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Woerden, postbus 45, 3440 AA Woerde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1249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493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93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93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12491</meta:user-defined>
    <dc:language>nl</dc:language>
    <meta:user-defined meta:name="OVERHEIDop.locatietype/OVERHEIDop.gebiedsmarkering">Vlak</meta:user-defined>
    <meta:user-defined meta:name="DC.title">Toestemming voor Gesloten bodemenergiesysteem; 20240716 01193, Minkemalaan, Woerden</meta:user-defined>
    <meta:user-defined meta:name="DCTERMS.W3CDTF/DCTERMS.available">2024-09-09</meta:user-defined>
    <meta:user-defined meta:name="DCTERMS.W3CDTF/OVERHEIDop.jaargang">2024</meta:user-defined>
    <meta:user-defined meta:name="OVERHEIDop.publicationIssue">384934</meta:user-defined>
    <meta:user-defined meta:name="OVERHEIDop.GmbID/DC.identifier">gmb-2024-384934</meta:user-defined>
    <meta:user-defined meta:name="OVERHEIDop.versieInformatie"/>
  </office:meta>
</office:document-meta>
</file>