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intern wijzigen van de stalinrichting aan Zevent 12 Puiflijk - W.Z23.109725.01</text:p>
      <text:section text:name="zakelijke-mededeling_id1-3-2" text:style-name="zakelijke-mededeling">
        <text:section text:name="zakelijke-mededeling-tekst_id1-3-2-1" text:style-name="zakelijke-mededeling-tekst">
          <text:section text:name="tekst_id1-3-2-1-1" text:style-name="tekst">
            <text:p text:style-name="common-al">Gemeente Druten is van plan om een omgevingsvergunning te verlenen. De vergunning is aangevraagd voor een revisievergunning. Het betreft een nieuwe, de gehele inrichting waarbij het aantal dieren afneemt en de stalinrichting wordt verandert ten opzichte van de vigerende vergunning aan Zevent 12 Puiflijk. De aanvraag is bekend onder zaaknummer W.Z23.109725.01.</text:p>
            <text:p text:style-name="common-al"/>
            <text:p text:style-name="common-al">Waarom publiceert gemeente Druten dit bericht?</text:p>
            <text:p text:style-name="common-al">Met dit bericht laat gemeente Druten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10 sept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9725.01.</text:p>
            <text:p text:style-name="common-al"/>
            <text:p text:style-name="common-al">Wilt u reageren op het ontwerpbesluit?</text:p>
            <text:p text:style-name="common-al">U kunt mondeling of schriftelijk reageren op het ontwerpbesluit. Dit heet het indienen van een zienswijze. Dit kan binnen zes weken die ingaan vanaf 10 september 2024.</text:p>
            <text:p text:style-name="common-al">Schriftelijke zienswijzen kunt u sturen naar de Omgevingsdienst Regio Nijmegen, Postbus 1603, 6501 BP Nijmegen, of naar omgevingsloket@odrn.nl. Noem altijd het zaaknummer W.Z23.109725.01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Vermeld hierbij het zaaknummer W.Z23.109725.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49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intern wijzigen van de stalinrichting aan Zevent 12 Puiflijk - W.Z23.109725.01</meta:user-defined>
    <meta:user-defined meta:name="OVERHEIDop.datumEindeReactietermijn">2024-10-21</meta:user-defined>
    <meta:user-defined meta:name="OVERHEIDop.terinzageleggingBG">https://www.odregionijmegen.nl/vergunningenpagina/W.Z23.109725.01</meta:user-defined>
    <meta:user-defined meta:name="DCTERMS.W3CDTF/DCTERMS.available">2024-09-09</meta:user-defined>
    <meta:user-defined meta:name="DCTERMS.W3CDTF/OVERHEIDop.jaargang">2024</meta:user-defined>
    <meta:user-defined meta:name="OVERHEIDop.publicationIssue">384933</meta:user-defined>
    <meta:user-defined meta:name="OVERHEIDop.GmbID/DC.identifier">gmb-2024-384933</meta:user-defined>
    <meta:user-defined meta:name="OVERHEIDop.versieInformatie"/>
  </office:meta>
</office:document-meta>
</file>