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Good Evening Doornenburg op 22 en 23 maart 2024 in de Sint Martinuskerk aan Pannerdenseweg 50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Koor Jekadee, voor het organiseren van Good Evening Doornenburg op 22 en 23 maart 2024 in de Sint Martinuskerk, Pannerdenseweg 50 in Doornenburg (11 januari 2024) <text:span text:style-name="nadrukcur">6686B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49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Good Evening Doornenburg op 22 en 23 maart 2024 in de Sint Martinuskerk aan Pannerdenseweg 50 te Doornenburg</meta:user-defined>
    <meta:user-defined meta:name="DCTERMS.W3CDTF/DCTERMS.available">2024-01-24</meta:user-defined>
    <meta:user-defined meta:name="DCTERMS.W3CDTF/OVERHEIDop.jaargang">2024</meta:user-defined>
    <meta:user-defined meta:name="OVERHEIDop.publicationIssue">38493</meta:user-defined>
    <meta:user-defined meta:name="OVERHEIDop.GmbID/DC.identifier">gmb-2024-38493</meta:user-defined>
    <meta:user-defined meta:name="OVERHEIDop.versieInformatie"/>
  </office:meta>
</office:document-meta>
</file>