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- en achterdakvlak van de woning, Kasselbruin 32 2718NK Zoetermeer op 02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4 is een aanvraag Omgevingsvergunning ontvangen voor het plaatsen van een dakkapel op het voor- en achterdakvlak van de woning op locatie Kasselbruin 32 2718NK Zoetermeer. De aanvraag is geregistreerd onder zaaknummer 2024-13491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2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912</meta:user-defined>
    <meta:user-defined meta:name="DCTERMS.abstract">het plaatsen van een dakkapel op het voor-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- en achterdakvlak van de woning, Kasselbruin 32 2718NK Zoetermeer op 02-09-202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26</meta:user-defined>
    <meta:user-defined meta:name="OVERHEIDop.GmbID/DC.identifier">gmb-2024-384926</meta:user-defined>
    <meta:user-defined meta:name="OVERHEIDop.versieInformatie"/>
  </office:meta>
</office:document-meta>
</file>