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Surinamestraat 6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92346</text:p>
            <text:p text:style-name="common-al">Voor de activiteit: tijdelijk plaatsen van een materiaal container</text:p>
            <text:p text:style-name="common-al">Voor: de periode van: 02 september 2024 – 14 september 2024</text:p>
            <text:p text:style-name="common-al">Locatie: op een parkeerplek nabij de woning met adres Surinamestraat 68</text:p>
            <text:p text:style-name="common-al">Datum besluit: 5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492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2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2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2346</meta:user-defined>
    <meta:user-defined meta:name="DCTERMS.abstract">Tijdelijk plaatsen van een materiaalcontainer ivm het vervangen van kozijnen</meta:user-defined>
    <dc:language>nl</dc:language>
    <meta:user-defined meta:name="OVERHEIDop.locatietype/OVERHEIDop.gebiedsmarkering">Adres</meta:user-defined>
    <meta:user-defined meta:name="DC.title">Verleende vergunning openbare ruimte, nabij Surinamestraat 68 in Zwijndrecht</meta:user-defined>
    <meta:user-defined meta:name="DCTERMS.W3CDTF/DCTERMS.available">2024-09-09</meta:user-defined>
    <meta:user-defined meta:name="DCTERMS.W3CDTF/OVERHEIDop.jaargang">2024</meta:user-defined>
    <meta:user-defined meta:name="OVERHEIDop.publicationIssue">384924</meta:user-defined>
    <meta:user-defined meta:name="OVERHEIDop.GmbID/DC.identifier">gmb-2024-384924</meta:user-defined>
    <meta:user-defined meta:name="OVERHEIDop.versieInformatie"/>
  </office:meta>
</office:document-meta>
</file>