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Bavodijk 2D, 4504 A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Bavodijk 2 D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Bavodijk 2 D te  Nieuwvliet voor het verwijderen van asbest en slopen van de aan- en uit-/bijgebouwen (CLZ-00005305).</text:p>
              </text:list-item>
            </text:list>
            <text:p text:style-name="common-al">De sloopmelding is ontvangen op 04-09-2024 en geaccepteerd op 05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92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305</meta:user-defined>
    <dc:language>nl</dc:language>
    <meta:user-defined meta:name="OVERHEIDop.locatietype/OVERHEIDop.gebiedsmarkering">Punt</meta:user-defined>
    <meta:user-defined meta:name="DC.title">Geaccepteerde sloopmelding Sint Bavodijk 2D, 4504 AA Nieuwvlie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4922</meta:user-defined>
    <meta:user-defined meta:name="OVERHEIDop.GmbID/DC.identifier">gmb-2024-384922</meta:user-defined>
    <meta:user-defined meta:name="OVERHEIDop.versieInformatie"/>
  </office:meta>
</office:document-meta>
</file>