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straat 34, 4513 AM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orpsstraat 34  te Hoofdplaa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orpsstraat 34  te  Hoofdplaat voor het verwijderen van asbest en slopen van een bijgebouw (CLZ-00005188).</text:p>
              </text:list-item>
            </text:list>
            <text:p text:style-name="common-al">De sloopmelding is ontvangen op 22-08-2024 en geaccepteerd op 05-09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492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2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2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188</meta:user-defined>
    <dc:language>nl</dc:language>
    <meta:user-defined meta:name="OVERHEIDop.locatietype/OVERHEIDop.gebiedsmarkering">Punt</meta:user-defined>
    <meta:user-defined meta:name="DC.title">Geaccepteerde sloopmelding Dorpsstraat 34, 4513 AM Hoofdplaa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4920</meta:user-defined>
    <meta:user-defined meta:name="OVERHEIDop.GmbID/DC.identifier">gmb-2024-384920</meta:user-defined>
    <meta:user-defined meta:name="OVERHEIDop.versieInformatie"/>
  </office:meta>
</office:document-meta>
</file>