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40, 6902PA Zevenaar, het organiseren van The Challange 95 op 12 oktober 2024</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ingediend voor een evenementenvergunning op locatie Hengelder 40, 6902PA Zevenaar. De aanvraag is geregistreerd onder zaaknummer Z2024-00001822. De aanvraag gaat over het organiseren van The Challange 95 12 oktober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91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22</meta:user-defined>
    <dc:language>nl</dc:language>
    <meta:user-defined meta:name="OVERHEIDop.locatietype/OVERHEIDop.gebiedsmarkering">Punt</meta:user-defined>
    <meta:user-defined meta:name="DC.title">Kennisgeving ontvangst aanvraag evenementenvergunning: Hengelder 40, 6902PA Zevenaar, het organiseren van The Challange 95 op 12 oktober 2024</meta:user-defined>
    <meta:user-defined meta:name="DCTERMS.W3CDTF/DCTERMS.available">2024-09-09</meta:user-defined>
    <meta:user-defined meta:name="DCTERMS.W3CDTF/OVERHEIDop.jaargang">2024</meta:user-defined>
    <meta:user-defined meta:name="OVERHEIDop.publicationIssue">384919</meta:user-defined>
    <meta:user-defined meta:name="OVERHEIDop.GmbID/DC.identifier">gmb-2024-384919</meta:user-defined>
    <meta:user-defined meta:name="OVERHEIDop.versieInformatie"/>
  </office:meta>
</office:document-meta>
</file>