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wee dakkapellen op het achterdakvlak van de woning, Ponyweide 7 2727HJ Zoetermeer op 3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4 is een aanvraag Omgevingsvergunning ontvangen voor het plaatsen van twee dakkapellen op het achterdakvlak van de woning op locatie Ponyweide 7 2727HJ Zoetermeer. De aanvraag is geregistreerd onder zaaknummer 2024-1342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91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4237</meta:user-defined>
    <meta:user-defined meta:name="DCTERMS.abstract">het plaatsen van twee dakkapellen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wee dakkapellen op het achterdakvlak van de woning, Ponyweide 7 2727HJ Zoetermeer op 31-08-202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17</meta:user-defined>
    <meta:user-defined meta:name="OVERHEIDop.GmbID/DC.identifier">gmb-2024-384917</meta:user-defined>
    <meta:user-defined meta:name="OVERHEIDop.versieInformatie"/>
  </office:meta>
</office:document-meta>
</file>