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urkeijeweg 33, 4508 NW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urkeijeweg 33  te Waterlandkerkj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urkeijeweg 33  te  Waterlandkerkje voor het verwijderen van asbest (CLZ-00005260).</text:p>
              </text:list-item>
            </text:list>
            <text:p text:style-name="common-al">De sloopmelding is ontvangen op 30-08-2024 en geaccepteerd op 05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491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1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1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260</meta:user-defined>
    <dc:language>nl</dc:language>
    <meta:user-defined meta:name="OVERHEIDop.locatietype/OVERHEIDop.gebiedsmarkering">Punt</meta:user-defined>
    <meta:user-defined meta:name="DC.title">Geaccepteerde sloopmelding Turkeijeweg 33, 4508 NW Waterlandkerkj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4915</meta:user-defined>
    <meta:user-defined meta:name="OVERHEIDop.GmbID/DC.identifier">gmb-2024-384915</meta:user-defined>
    <meta:user-defined meta:name="OVERHEIDop.versieInformatie"/>
  </office:meta>
</office:document-meta>
</file>