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(nabij) Effect 5 6921R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besloten om de beslistermijn voor de aanvraag met zaaknummer Z2024-00000927 voor een omgevingsvergunning op locatie (nabij) Effect 5 6921RG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490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7</meta:user-defined>
    <meta:user-defined meta:name="DCTERMS.abstract">Betreft: verlengen beslistermijn op locatie (nabij) Effect 5 6921RG te Duiven</meta:user-defined>
    <dc:language>nl</dc:language>
    <meta:user-defined meta:name="OVERHEIDop.locatietype/OVERHEIDop.gebiedsmarkering">Vlak</meta:user-defined>
    <meta:user-defined meta:name="DC.title">Kennisgeving verlenging beslistermijn omgevingsvergunning (nabij) Effect 5 6921RG te Dui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05</meta:user-defined>
    <meta:user-defined meta:name="OVERHEIDop.GmbID/DC.identifier">gmb-2024-384905</meta:user-defined>
    <meta:user-defined meta:name="OVERHEIDop.versieInformatie"/>
  </office:meta>
</office:document-meta>
</file>