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83, Weteringsteeg 38, 3911V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uitbreiden en isoleren van de woning, Weteringsteeg 38, 3911VN Rhenen. Aanvraagnummer: Z2024-00000183. Indieningsdatum:11 juli 2024 . Nieuwe uiterste beslisdatum: 17 okto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8490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0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0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3</meta:user-defined>
    <meta:user-defined meta:name="DCTERMS.abstract">Betreft: Beschikking verlenging beslistermijn op locatie Weteringsteeg 38, 3911VN Rhenen</meta:user-defined>
    <dc:language>nl</dc:language>
    <meta:user-defined meta:name="OVERHEIDop.locatietype/OVERHEIDop.gebiedsmarkering">Vlak</meta:user-defined>
    <meta:user-defined meta:name="DC.title">Kennisgeving termijnverlenging Z2024-00000183, Weteringsteeg 38, 3911VN Rhen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904</meta:user-defined>
    <meta:user-defined meta:name="OVERHEIDop.GmbID/DC.identifier">gmb-2024-384904</meta:user-defined>
    <meta:user-defined meta:name="OVERHEIDop.versieInformatie"/>
  </office:meta>
</office:document-meta>
</file>