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Aakwerf 1 2725CM Zoetermeer op 29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is een aanvraag Omgevingsvergunning ontvangen voor het plaatsen van een dakkapel op het voordakvlak van de woning op locatie Aakwerf 1 2725CM Zoetermeer. De aanvraag is geregistreerd onder zaaknummer 2024-1342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90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0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0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4229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Aakwerf 1 2725CM Zoetermeer op 29-08-202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00</meta:user-defined>
    <meta:user-defined meta:name="OVERHEIDop.GmbID/DC.identifier">gmb-2024-384900</meta:user-defined>
    <meta:user-defined meta:name="OVERHEIDop.versieInformatie"/>
  </office:meta>
</office:document-meta>
</file>