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regulier proces) voor het uitbreiden van het kantoorpand op locatie Nijverheidsweg 23, 2821 AT Stolwijk, Verzoeklocatie 202</text:p>
      <text:section text:name="zakelijke-mededeling_id1-3-2" text:style-name="zakelijke-mededeling">
        <text:section text:name="zakelijke-mededeling-tekst_id1-3-2-1" text:style-name="zakelijke-mededeling-tekst">
          <text:section text:name="tekst_id1-3-2-1-1" text:style-name="tekst">
            <text:p text:style-name="common-al">Op 05-07-2024 heeft de gemeente een aanvraag ontvangen voor een aanvraag omgevingsvergunning (regulier proces) voor het uitbreiden van het kantoorpand op locatie Nijverheidsweg 23, 2821 AT Stolwijk. De aanvraag is geregistreerd onder zaaknummer 19311405694.</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489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9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9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05694</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voor een aanvraag omgevingsvergunning (regulier proces) voor het uitbreiden van het kantoorpand op locatie Nijverheidsweg 23, 2821 AT Stolwijk, Verzoeklocatie 202</meta:user-defined>
    <meta:user-defined meta:name="DCTERMS.W3CDTF/DCTERMS.available">2024-09-09</meta:user-defined>
    <meta:user-defined meta:name="DCTERMS.W3CDTF/OVERHEIDop.jaargang">2024</meta:user-defined>
    <meta:user-defined meta:name="OVERHEIDop.publicationIssue">384893</meta:user-defined>
    <meta:user-defined meta:name="OVERHEIDop.GmbID/DC.identifier">gmb-2024-384893</meta:user-defined>
    <meta:user-defined meta:name="OVERHEIDop.versieInformatie"/>
  </office:meta>
</office:document-meta>
</file>