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5-9">
      <text:list-level-style-bullet text:bullet-char="•" text:level="1">
        <style:list-level-properties text:min-label-width="10mm"/>
      </text:list-level-style-bullet>
    </text:list-style>
    <text:list-style style:name="id1-3-2-2-1-35-10">
      <text:list-level-style-bullet text:bullet-char="•" text:level="1">
        <style:list-level-properties text:min-label-width="10mm"/>
      </text:list-level-style-bullet>
    </text:list-style>
    <text:list-style style:name="id1-3-2-2-1-35-11">
      <text:list-level-style-bullet text:bullet-char="•" text:level="1">
        <style:list-level-properties text:min-label-width="10mm"/>
      </text:list-level-style-bullet>
    </text:list-style>
    <text:list-style style:name="id1-3-2-2-1-35-12">
      <text:list-level-style-bullet text:bullet-char="•" text:level="1">
        <style:list-level-properties text:min-label-width="10mm"/>
      </text:list-level-style-bullet>
    </text:list-style>
    <text:list-style style:name="id1-3-2-2-1-35-13">
      <text:list-level-style-bullet text:bullet-char="•" text:level="1">
        <style:list-level-properties text:min-label-width="10mm"/>
      </text:list-level-style-bullet>
    </text:list-style>
    <text:list-style style:name="id1-3-2-2-1-35-14">
      <text:list-level-style-bullet text:bullet-char="•" text:level="1">
        <style:list-level-properties text:min-label-width="10mm"/>
      </text:list-level-style-bullet>
    </text:list-style>
    <text:list-style style:name="id1-3-2-2-1-35-15">
      <text:list-level-style-bullet style:num-suffix=""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office:automatic-styles>
  <office:body>
    <office:text>
      <text:p text:style-name="new_page_staatscourant"/>
      <text:p text:style-name="single-kop-titel">Het aanwijzen van parkeerplaatsen bedoeld voor het opladen van elektrische voertuigen naast bestaande laadpalen in Gor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Z/24/777197</text:p>
            <text:p text:style-name="common-al"/>
            <text:p text:style-name="common-al">College van burgemeester en wethouders van de gemeente Gorinchem,</text:p>
            <text:p text:style-name="common-al"/>
            <text:p text:style-name="common-al">
            <text:span text:style-name="nadrukvet">Gelet op:</text:span>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Gorinchem;</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vet">Besluit:</text:span>
          </text:p>
            <text:p text:style-name="common-al">Op grond van onderstaande overwegingen besluiten:</text:p>
            <text:list text:style-name="id1-3-2-2-1-11">
              <text:list-item text:style-override="id1-3-2-2-1-11-1">
                <text:number>1.</text:number>
                <text:p text:style-name="al">tot het aanwijzen één parkeerplaats bedoeld voor het opladen van elektrische voertuigen naast een eerder aangewezen parkeerplaats op de volgende locaties:</text:p>
                <text:p text:style-name="al"/>
              </text:list-item>
            </text:list>
            <text:p text:style-name="common-al">
            <text:span text:style-name="nadrukcur">Lingewijk</text:span>
          </text:p>
            <text:list text:style-name="id1-3-2-2-1-13">
              <text:list-item text:style-override="id1-3-2-2-1-13-1">
                <text:number>a.</text:number>
                <text:p text:style-name="al">Buitenbaan, in de haakse parkeervakken ter hoogte van de zijgevel van huisnummer 36;</text:p>
                <text:p text:style-name="al"/>
              </text:list-item>
            </text:list>
            <text:p text:style-name="common-al">
            <text:span text:style-name="nadrukcur">Stalkaarsen</text:span>
          </text:p>
            <text:list text:style-name="id1-3-2-2-1-15">
              <text:list-item text:style-override="id1-3-2-2-1-15-1">
                <text:number>b.</text:number>
                <text:p text:style-name="al">Dokter Schöyerstraat, in de haakse parkeervakken ter hoogte van de zijgevel van huisnummer 87;</text:p>
                <text:p text:style-name="al"/>
              </text:list-item>
            </text:list>
            <text:p text:style-name="common-al">
            <text:span text:style-name="nadrukcur">Laag Dalem</text:span>
          </text:p>
            <text:list text:style-name="id1-3-2-2-1-17">
              <text:list-item text:style-override="id1-3-2-2-1-17-1">
                <text:number>c.</text:number>
                <text:p text:style-name="al">Jan Greshoffstraat, in de haakse parkeervakken ter hoogte van de zijgevel van de woning in de Martinus Nijhoffstraat met huisnummer 26; </text:p>
              </text:list-item>
              <text:list-item text:style-override="id1-3-2-2-1-17-2">
                <text:number>d.</text:number>
                <text:p text:style-name="al">Albert Verweystraat, in de haakse parkeervakken ter hoogte van de achtertuin van de woning aan de Willem Kloosstraat met huisnummer 24;</text:p>
              </text:list-item>
              <text:list-item text:style-override="id1-3-2-2-1-17-3">
                <text:number>e.</text:number>
                <text:p text:style-name="al">Ida Heyermansstraat, in de haakse parkeervakken ter hoogte van de woning in de Nannie van Wehlstraat met huisnummer 36; </text:p>
              </text:list-item>
              <text:list-item text:style-override="id1-3-2-2-1-17-4">
                <text:number>f.</text:number>
                <text:p text:style-name="al">Balletstraat, in de haakse parkeervakken ter hoogte van de achtertuin van de woning in de Muziekstraat met huisnummer 10;</text:p>
              </text:list-item>
            </text:list>
            <text:p text:style-name="common-al">
            <text:span text:style-name="nadrukcur">Binnenstad</text:span>
          </text:p>
            <text:list text:style-name="id1-3-2-2-1-19">
              <text:list-item text:style-override="id1-3-2-2-1-19-1">
                <text:number>g.</text:number>
                <text:p text:style-name="al">Rond de Watertoren, in de haakse parkeervakken ter hoogte van de woningen met huisnummers 45-61;</text:p>
              </text:list-item>
            </text:list>
            <text:p text:style-name="common-al">
            <text:span text:style-name="nadrukcur">Hoog Dalem</text:span>
          </text:p>
            <text:list text:style-name="id1-3-2-2-1-21">
              <text:list-item text:style-override="id1-3-2-2-1-21-1">
                <text:number>h.</text:number>
                <text:p text:style-name="al">Sergeant, in de haakse parkeervakken op het parkeerterrein aan de achterzijde de woningen met huisnummers 9-15;</text:p>
              </text:list-item>
              <text:list-item text:style-override="id1-3-2-2-1-21-2">
                <text:number>i.</text:number>
                <text:p text:style-name="al">Luitenant, in de haakse parkeervakken ter hoogte van huisnummer 14;</text:p>
              </text:list-item>
            </text:list>
            <text:p text:style-name="common-al">Haarwijk</text:p>
            <text:list text:style-name="id1-3-2-2-1-23">
              <text:list-item text:style-override="id1-3-2-2-1-23-1">
                <text:number>j.</text:number>
                <text:p text:style-name="al">Kabeljauwenlaan, in de langsparkeervakken ter hoogte van huisnummer 20; </text:p>
              </text:list-item>
              <text:list-item text:style-override="id1-3-2-2-1-23-2">
                <text:number>k.</text:number>
                <text:p text:style-name="al">Havikskorf, in de haakse parkeervakken ter hoogte van de achtertuin van de woning aan de Eendenplas met huisnummer 20.</text:p>
                <text:p text:style-name="al"/>
              </text:list-item>
              <text:list-item text:style-override="id1-3-2-2-1-23-3">
                <text:number/>
                <text:p text:style-name="al">door het plaatsen van verkeersborden E8c en OB504 conform model van bijlage 1 van het Reglement Verkeersregels en Verkeerstekens 1990.</text:p>
              </text:list-item>
            </text:list>
            <text:p text:style-name="common-al"/>
            <text:p text:style-name="common-al">De verkeersmaatregelen is weergegeven in de bijlage van dit verkeersbesluit met nummer Z/24/777197 d.d. 25-07-2024.</text:p>
            <text:p text:style-name="common-al"/>
            <text:p text:style-name="common-al">
            <text:span text:style-name="nadrukvet">Grondslag</text:span>:</text:p>
            <text:p text:style-name="common-al">Overeenkomstig artikel 2, lid 1, sub a t/m d, van de WVW1994 en artikel 21 van het BABW op de bovengenoemde weg maatregelen dienen te worden genomen met als doel: </text:p>
            <text:list text:style-name="id1-3-2-2-1-29">
              <text:list-item text:style-override="id1-3-2-2-1-29-1">
                <text:number>•</text:number>
                <text:p text:style-name="al">het verzekeren van de veiligheid op de weg;</text:p>
              </text:list-item>
              <text:list-item text:style-override="id1-3-2-2-1-29-2">
                <text:number>•</text:number>
                <text:p text:style-name="al">het beschermen van weggebruikers en passagiers;</text:p>
              </text:list-item>
              <text:list-item text:style-override="id1-3-2-2-1-29-3">
                <text:number>•</text:number>
                <text:p text:style-name="al">het in stand houden van de weg en het waarborgen van de bruikbaarheid daarvan;</text:p>
              </text:list-item>
              <text:list-item text:style-override="id1-3-2-2-1-29-4">
                <text:number>•</text:number>
                <text:p text:style-name="al">het zoveel mogelijk waarborgen van de vrijheid van het verkeer.</text:p>
              </text:list-item>
            </text:list>
            <text:p text:style-name="common-al"/>
            <text:p text:style-name="common-al">
            <text:span text:style-name="nadrukvet">Met inachtneming van: </text:span>
          </text:p>
            <text:list text:style-name="id1-3-2-2-1-32">
              <text:list-item text:style-override="id1-3-2-2-1-32-1">
                <text:number>•</text:number>
                <text:p text:style-name="al">de Wegenverkeerswet 1994;</text:p>
              </text:list-item>
              <text:list-item text:style-override="id1-3-2-2-1-32-2">
                <text:number>•</text:number>
                <text:p text:style-name="al">het Besluit Administratieve Bepalingen inzake het Wegverkeer;</text:p>
              </text:list-item>
              <text:list-item text:style-override="id1-3-2-2-1-32-3">
                <text:number>•</text:number>
                <text:p text:style-name="al">uitvoeringsvoorschriften BABW inzake verkeerstekens;</text:p>
              </text:list-item>
              <text:list-item text:style-override="id1-3-2-2-1-32-4">
                <text:number>•</text:number>
                <text:p text:style-name="al">het Reglement Verkeersregels en Verkeerstekens 1990;</text:p>
              </text:list-item>
              <text:list-item text:style-override="id1-3-2-2-1-32-5">
                <text:number>•</text:number>
                <text:p text:style-name="al">de Algemene wet bestuursrecht;</text:p>
              </text:list-item>
              <text:list-item text:style-override="id1-3-2-2-1-32-6">
                <text:number>•</text:number>
                <text:p text:style-name="al">het verkeersbordenboek (VNVF);</text:p>
              </text:list-item>
              <text:list-item text:style-override="id1-3-2-2-1-32-7">
                <text:number>•</text:number>
                <text:p text:style-name="al">het mandaatbesluit van de gemeente Gorinchem</text:p>
              </text:list-item>
            </text:list>
            <text:p text:style-name="common-al"/>
            <text:p text:style-name="common-al">
            <text:span text:style-name="nadrukvet">Overwegende dat:</text:span>
          </text:p>
            <text:list text:style-name="id1-3-2-2-1-35">
              <text:list-item text:style-override="id1-3-2-2-1-35-1">
                <text:number>•</text:number>
                <text:p text:style-name="al">de in dit genoemde verkeersbesluit genoemde weg in eigendom, beheer en onderhoud van de gemeente Gorinchem is;</text:p>
              </text:list-item>
              <text:list-item text:style-override="id1-3-2-2-1-35-2">
                <text:number>•</text:number>
                <text:p text:style-name="al">de in dit genoemde verkeersbesluit genoemde weg binnen de bebouwde kom van de kern Gorinchem ligt;</text:p>
              </text:list-item>
              <text:list-item text:style-override="id1-3-2-2-1-35-3">
                <text:number>•</text:number>
                <text:p text:style-name="al">dat de landelijke overheid zich met het klimaatakkoord van Parijs heeft gecommitteerd om de uitstoot van broeikasgassen met 49% terug te brengen ten opzichte van 1990;</text:p>
              </text:list-item>
              <text:list-item text:style-override="id1-3-2-2-1-35-4">
                <text:number>•</text:number>
                <text:p text:style-name="al">de gemeente Gorinchem met dit verkeersbesluit invulling geeft aan de doelstellingen en vereisten zoals opgenomen in de Nationale Agenda Laadinfrastructuur (NAL);</text:p>
              </text:list-item>
              <text:list-item text:style-override="id1-3-2-2-1-35-5">
                <text:number>•</text:number>
                <text:p text:style-name="al">dat het streven is dat vanaf 2030 nieuw verkochte voertuigen in Nederland emissieloos moeten zijn; </text:p>
              </text:list-item>
              <text:list-item text:style-override="id1-3-2-2-1-35-6">
                <text:number>•</text:number>
                <text:p text:style-name="al">de gemeente een faciliterende rol vervult in het stimuleren van elektrisch rijden;</text:p>
              </text:list-item>
              <text:list-item text:style-override="id1-3-2-2-1-35-7">
                <text:number>•</text:number>
                <text:p text:style-name="al">in de openbare ruimte op diverse locaties al laadpalen zijn aangewezen, waarbij één vak is aangewezen voor het opladen van elektrische voertuigen;</text:p>
              </text:list-item>
              <text:list-item text:style-override="id1-3-2-2-1-35-8">
                <text:number>•</text:number>
                <text:p text:style-name="al">de laadvraag en daarmee het gebruik van de laadpaal toeneemt;</text:p>
              </text:list-item>
              <text:list-item text:style-override="id1-3-2-2-1-35-9">
                <text:number>•</text:number>
                <text:p text:style-name="al">in ons beleid ‘Laadagenda Gorinchem’ kaders zijn opgenomen om extra parkeerplaatsen toe te wijzen indien er nog geen twee parkeerplaatsen zijn aangewezen;</text:p>
              </text:list-item>
              <text:list-item text:style-override="id1-3-2-2-1-35-10">
                <text:number>•</text:number>
                <text:p text:style-name="al">de locaties in dit verkeersbesluit zijn getoetst aan ons beleid;</text:p>
              </text:list-item>
              <text:list-item text:style-override="id1-3-2-2-1-35-11">
                <text:number>•</text:number>
                <text:p text:style-name="al">het gebruik van de bestaande laadpalen zodanig hoog is, dat het aanwijzen van het tweede parkeervak gerechtvaardigd is; </text:p>
              </text:list-item>
              <text:list-item text:style-override="id1-3-2-2-1-35-12">
                <text:number>•</text:number>
                <text:p text:style-name="al">wij de bestaande laadinfrastructuur optimaal willen benutten;</text:p>
              </text:list-item>
              <text:list-item text:style-override="id1-3-2-2-1-35-13">
                <text:number>•</text:number>
                <text:p text:style-name="al">wij de milieubelangen (energietransitie) in dit geval zwaarder vinden wegen dan een mogelijk lichte verhoging van de parkeerdruk;</text:p>
              </text:list-item>
              <text:list-item text:style-override="id1-3-2-2-1-35-14">
                <text:number>•</text:number>
                <text:p text:style-name="al">de voorgenomen locatie voldoet aan de in het beleid vastgestelde criteria (Laadagenda Gorinchem, gepubliceerd d.d. 19-06-2024).</text:p>
              </text:list-item>
              <text:list-item text:style-override="id1-3-2-2-1-35-15">
                <text:number/>
                <text:p text:style-name="al"/>
              </text:list-item>
            </text:list>
            <text:p text:style-name="common-al">
            <text:span text:style-name="nadrukvet">Mede gelet op:</text:span>
          </text:p>
            <text:list text:style-name="id1-3-2-2-1-37">
              <text:list-item text:style-override="id1-3-2-2-1-37-1">
                <text:number>•</text:number>
                <text:p text:style-name="al">artikel 24 van het BABW is overleg gepleegd met de politie inzake de handhaafbaarheid.</text:p>
              </text:list-item>
              <text:list-item text:style-override="id1-3-2-2-1-37-2">
                <text:number>•</text:number>
                <text:p text:style-name="al">artikel 26 van het BABW wordt dit besluit bekendgemaakt door op de in de artikelen 5 onderscheidenlijk 6 van de Bekendmakingswet bepaalde wijze.</text:p>
              </text:list-item>
            </text:list>
            <text:p text:style-name="common-al"/>
            <text:p text:style-name="common-al">
            <text:span text:style-name="nadrukvet">Rechtsbescherming</text:span>:</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 Hier zijn kosten aan verbonden.</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10 september 2024</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
            <text:p text:style-name="last-al">D. de Rond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8489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9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9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Aanwijzen van parkeerplaatsen bedoeld voor het opladen van elektrische voertuigen naast bestaande laadpalen - Diverse locaties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t aanwijzen van parkeerplaatsen bedoeld voor het opladen van elektrische voertuigen naast bestaande laadpalen in Gorinchem</meta:user-defined>
    <meta:user-defined meta:name="DCTERMS.W3CDTF/DCTERMS.available">2024-09-10</meta:user-defined>
    <meta:user-defined meta:name="OVERHEIDop.externeBijlage">Situatietekening|exb-2024-34745</meta:user-defined>
    <meta:user-defined meta:name="OVERHEIDop.externeBijlage">Politieadvies|exb-2024-34746</meta:user-defined>
    <meta:user-defined meta:name="DCTERMS.W3CDTF/OVERHEIDop.jaargang">2024</meta:user-defined>
    <meta:user-defined meta:name="OVERHEIDop.publicationIssue">384891</meta:user-defined>
    <meta:user-defined meta:name="OVERHEIDop.GmbID/DC.identifier">gmb-2024-384891</meta:user-defined>
    <meta:user-defined meta:name="OVERHEIDop.versieInformatie"/>
  </office:meta>
</office:document-meta>
</file>