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ijdelijke verplaatsing warenmarkt tijdens Najaarskermis 2024</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 van de Marktverordening; </text:p>
            <text:p text:style-name="al"/>
            <text:p text:style-name="al">BESLUIT</text:p>
            <text:p text:style-name="al">vast te stellen het Besluit tijdelijke verplaatsing warenmarkt tijdens Najaarskerm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kan in bijzondere omstandigheden een markt geheel of gedeeltelijk verplaatsen. Onder bijzondere omstandigheden, zoals bedoeld in artikel 4.1 van de marktverordening, wordt in ieder geval verstaan een gelijktijdig met de markt gehouden Najaarskermis, zoals omschreven in artikel 5.1 van het marktreglement. </text:p>
          </text:section>
          <text:section text:name="artikel_id1-3-2-2-2" text:style-name="artikel">
            <text:p text:style-name="artikel_kop_titel"><text:span text:style-name="artikel_kop_label">Artikel</text:span> <text:span text:style-name="artikel_kop_nr">II</text:span> </text:p>
            <text:p text:style-name="al">Gelet op het bepaalde in artikel I is besloten:</text:p>
            <text:list text:style-name="id1-3-2-2-2-3">
              <text:list-item text:style-override="id1-3-2-2-2-3-1">
                <text:number>1.</text:number>
                <text:p text:style-name="al">De warenmarkt op de Grote Markt, Burchtstraat en Augustijnenstraat op zaterdag 5 oktober, maandag 7 oktober en zaterdag 12 oktober 2024 anders ingericht door diverse kramen anders te positioneren. </text:p>
              </text:list-item>
              <text:list-item text:style-override="id1-3-2-2-2-3-2">
                <text:number>2.</text:number>
                <text:p text:style-name="al">De warenmarkt op Kelfkensbos op zaterdag 5 oktober, maandag 7 oktober en zaterdag 12 oktober 2024 te verplaatst naar rijbaan Kelfkensbos. </text:p>
              </text:list-item>
              <text:list-item text:style-override="id1-3-2-2-2-3-3">
                <text:number>3.</text:number>
                <text:p text:style-name="al">De warenmarkt op de Grote Markt op maandag 14 oktober 2024 verplaatst wordt naar de Augustijnenstraat.</text:p>
              </text:list-item>
              <text:list-item text:style-override="id1-3-2-2-2-3-4">
                <text:number>4.</text:number>
                <text:p text:style-name="al">De warenmarkt op Kelfkensbos op zaterdag 14 oktober 2024 verplaatst wordt naar rijbaan Kelfkensbo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rvan in het Gemeenteblad.</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ijdelijke verplaatsing tijdens Najaarskermis 2024.</text:p>
          </text:section>
        </text:section>
        <text:section text:name="regeling-sluiting_id1-3-2-3" text:style-name="regeling-sluiting">
          <text:section text:name="ondertekening_id1-3-2-3-1">
            <text:p><text:span text:style-name="functie">Aldus vastgesteld 3 september 2024,</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nota-toelichting_id1-3-2-4" text:style-name="nota-toelichting">
          <text:p text:style-name="artikel_kop_titel"><text:span text:style-name="label"/> </text:p>
          <text:p text:style-name="al">Krachtens de Algemene wet bestuursrecht kan binnen zes weken na bekendmaking van dit besluit schriftelijk en gemotiveerd bezwaar worden gemaakt bij Burgemeester en Wethouders van Nijmegen, postbus 9105, 6500 HG Nijm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8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Marktverordening Nijmegen 2020]|[https://lokaleregelgeving.overheid.nl/CVDR641312/2</meta:user-defined>
    <dc:language>nl</dc:language>
    <meta:user-defined meta:name="OVERHEIDop.locatietype/OVERHEIDop.gebiedsmarkering">Gemeente</meta:user-defined>
    <meta:user-defined meta:name="DC.title">Besluit tijdelijke verplaatsing warenmarkt tijdens Najaarskermis 2024</meta:user-defined>
    <meta:user-defined meta:name="DCTERMS.W3CDTF/DCTERMS.available">2024-09-10</meta:user-defined>
    <meta:user-defined meta:name="DCTERMS.W3CDTF/OVERHEIDop.jaargang">2024</meta:user-defined>
    <meta:user-defined meta:name="OVERHEIDop.publicationIssue">384888</meta:user-defined>
    <meta:user-defined meta:name="OVERHEIDop.GmbID/DC.identifier">gmb-2024-384888</meta:user-defined>
    <meta:user-defined meta:name="OVERHEIDop.versieInformatie"/>
  </office:meta>
</office:document-meta>
</file>