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kantoorpand op locatie Nijverheidsweg 23, 2821 AT Stolwijk, Verzoeklocatie 20240705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heeft de gemeente een aanvraag omgevingsvergunning ontvangen voor het uitbreiden van het kantoorpand op locatie Nijverheidsweg 23, 2821 AT Stolwijk. De aanvraag is geregistreerd onder zaaknummer 193114056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87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56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uitbreiden van het kantoorpand op locatie Nijverheidsweg 23, 2821 AT Stolwijk, Verzoeklocatie 202407050062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78</meta:user-defined>
    <meta:user-defined meta:name="OVERHEIDop.GmbID/DC.identifier">gmb-2024-384878</meta:user-defined>
    <meta:user-defined meta:name="OVERHEIDop.versieInformatie"/>
  </office:meta>
</office:document-meta>
</file>